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AD9F39238351978CA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085cm" svg:x="1cm" svg:y="1.807cm">
          <draw:image xlink:href="Pictures/10000000000009F600000DAD9F39238351978CA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5.2$Windows_x86 LibreOffice_project/7a864d8825610a8c07cfc3bc01dd4fce6a9447e5</meta:generator>
  </office:meta>
</office:document-meta>
</file>